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" text:anchor-type="as-char" svg:x="0in" svg:y="0in" svg:width="8.31028in" svg:height="6.03154in" style:rel-width="scale" style:rel-height="scale"><draw:image xlink:href="media/image1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ctivities MB</meta:initial-creator>
    <dc:creator>Activities MB</dc:creator>
    <meta:creation-date>2025-12-22T09:21:00Z</meta:creation-date>
    <dc:date>2025-12-22T09:24:00Z</dc:date>
    <meta:template xlink:href="Normal" xlink:type="simple"/>
    <meta:editing-cycles>1</meta:editing-cycles>
    <meta:editing-duration>PT180S</meta:editing-duration>
    <meta:document-statistic meta:page-count="1" meta:paragraph-count="1" meta:word-count="0" meta:character-count="1" meta:row-count="1" meta:non-whitespace-character-count="1"/>
  </office:meta>
</office:document-meta>
</file>