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69306in" svg:height="5.785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ctivities MB</meta:initial-creator>
    <dc:creator>Activities MB</dc:creator>
    <meta:creation-date>2026-01-27T16:21:00Z</meta:creation-date>
    <dc:date>2026-01-27T16:2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