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8.54444in" svg:height="6.268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tivities MB</meta:initial-creator>
    <dc:creator>Activities MB</dc:creator>
    <meta:creation-date>2026-04-28T07:55:00Z</meta:creation-date>
    <dc:date>2026-04-28T07:5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